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Sans" svg:font-family="LiberationSans, Arial" style:font-family-generic="swiss"/>
    <style:font-face style:name="Liberation Sans1" svg:font-family="'Liberation Sans', Ari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333333" style:font-name="Arial" fo:font-size="12pt" fo:font-weight="bold" officeooo:rsid="0038af67" officeooo:paragraph-rsid="00155f03" style:font-name-asian="LiberationSans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333333" style:font-name="Arial" fo:font-size="12pt" style:text-underline-style="solid" style:text-underline-width="auto" style:text-underline-color="font-color" fo:font-weight="bold" officeooo:rsid="0038af67" officeooo:paragraph-rsid="00155f03" style:font-name-asian="LiberationSans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officeooo:rsid="003da942" officeooo:paragraph-rsid="00155f03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officeooo:rsid="002dfddd" officeooo:paragraph-rsid="00155f03" style:font-name-asian="Arial-BoldMT" style:font-size-asian="12pt" style:font-weight-asian="normal" style:font-name-complex="Arial-BoldM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officeooo:rsid="003da609" officeooo:paragraph-rsid="00155f03" style:font-name-asian="Arial-BoldMT" style:font-size-asian="12pt" style:font-weight-asian="normal" style:font-name-complex="Arial-BoldMT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bold" officeooo:paragraph-rsid="00155f03" fo:background-color="#d6e5f3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bold" officeooo:paragraph-rsid="00155f03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bold" officeooo:paragraph-rsid="00155f03" fo:background-color="#bbd2e1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bold" officeooo:rsid="001f7eec" officeooo:paragraph-rsid="00155f03" style:font-name-asian="ArialMT" style:font-size-asian="12pt" style:font-weight-asian="bold" style:font-name-complex="Arial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normal" officeooo:rsid="00d596f6" officeooo:paragraph-rsid="00155f03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style:text-underline-style="solid" style:text-underline-width="auto" style:text-underline-color="font-color" fo:font-weight="normal" officeooo:rsid="001f7eec" officeooo:paragraph-rsid="00155f03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weight="bold" officeooo:paragraph-rsid="00155f03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weight="bold" officeooo:paragraph-rsid="00155f03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weight="normal" officeooo:paragraph-rsid="00155f03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Arial" fo:font-size="12pt" fo:font-weight="normal" officeooo:paragraph-rsid="00155f03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55183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dfddd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84c55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a87df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79789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10de1ed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normal" officeooo:paragraph-rsid="00155f0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officeooo:paragraph-rsid="00155f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officeooo:rsid="002dfddd" officeooo:paragraph-rsid="00155f0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officeooo:rsid="003a87df" officeooo:paragraph-rsid="00155f0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paragraph-rsid="00155f0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text-autospace="none"/>
      <style:text-properties style:font-name="Arial" fo:font-size="12pt" fo:font-weight="normal" officeooo:paragraph-rsid="00155f0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55f03" style:font-size-asian="12p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55f03" style:font-size-asian="12pt" style:font-style-asian="normal" style:font-weight-asian="normal" style:font-size-complex="12pt" style:font-weight-complex="normal" style:text-emphasize="none"/>
    </style:style>
    <style:style style:name="P30" style:family="paragraph" style:parent-style-name="Standard">
      <style:paragraph-properties fo:line-height="115%" fo:text-align="start" style:justify-single-word="false" style:text-autospace="none" style:writing-mode="lr-tb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officeooo:rsid="0038af67" officeooo:paragraph-rsid="00155f03" style:font-name-asian="LiberationSans" style:font-size-asian="12pt" style:font-style-asian="normal" style:font-weight-asian="normal" style:font-name-complex="Arial" style:font-size-complex="12pt" style:font-weight-complex="normal" style:text-emphasize="none"/>
    </style:style>
    <style:style style:name="P31" style:family="paragraph" style:parent-style-name="Standard">
      <style:paragraph-properties fo:line-height="115%" fo:text-align="start" style:justify-single-word="false" style:text-autospace="none" style:writing-mode="lr-tb"/>
      <style:text-properties fo:color="#333333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38af67" officeooo:paragraph-rsid="00155f03" style:font-name-asian="LiberationSans" style:font-size-asian="12pt" style:font-style-asian="normal" style:font-weight-asian="normal" style:font-name-complex="Arial" style:font-size-complex="12pt" style:font-weight-complex="normal" style:text-emphasize="none"/>
    </style:style>
    <style:style style:name="P32" style:family="paragraph" style:parent-style-name="Standard">
      <style:paragraph-properties fo:line-height="115%" fo:text-align="start" style:justify-single-word="false" style:text-autospace="none" style:writing-mode="lr-tb"/>
      <style:text-properties style:font-name="Arial" fo:font-size="12pt" fo:font-weight="normal" officeooo:paragraph-rsid="00155f0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15%" style:text-autospace="none" style:writing-mode="lr-tb"/>
      <style:text-properties style:font-name="Arial" fo:font-size="12pt" fo:font-weight="normal" officeooo:paragraph-rsid="00155f0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 style:text-autospace="none" style:writing-mode="lr-tb"/>
      <style:text-properties style:font-name="Arial" fo:font-size="12pt" fo:font-weight="normal" officeooo:rsid="002dfddd" officeooo:paragraph-rsid="00155f0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15%" style:text-autospace="none" style:writing-mode="lr-tb"/>
      <style:text-properties style:font-name="Arial" fo:font-size="12pt" fo:font-weight="normal" officeooo:rsid="002dfddd" officeooo:paragraph-rsid="00155f0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15%" style:text-autospace="none" style:writing-mode="lr-tb"/>
      <style:text-properties style:font-name="Arial" fo:font-size="12pt" fo:font-weight="normal" officeooo:rsid="00293ec3" officeooo:paragraph-rsid="00155f03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line-height="115%" fo:text-align="start" style:justify-single-word="false" style:text-autospace="none" style:writing-mode="lr-tb"/>
      <style:text-properties style:font-name="Arial" fo:font-size="12pt" officeooo:paragraph-rsid="00155f03" style:font-size-asian="12pt" style:font-size-complex="12pt"/>
    </style:style>
    <style:style style:name="P38" style:family="paragraph" style:parent-style-name="Standard" style:list-style-name="L1">
      <style:paragraph-properties fo:line-height="115%" fo:text-align="start" style:justify-single-word="false" style:text-autospace="none" style:writing-mode="lr-tb"/>
      <style:text-properties style:font-name="Arial" fo:font-size="12pt" officeooo:rsid="0027d063" officeooo:paragraph-rsid="00155f03" style:font-size-asian="12pt" style:font-size-complex="12pt"/>
    </style:style>
    <style:style style:name="P39" style:family="paragraph" style:parent-style-name="Standard">
      <style:paragraph-properties fo:line-height="115%"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paragraph-rsid="00155f03" style:font-size-asian="12pt" style:font-style-asian="normal" style:font-weight-asian="normal" style:font-size-complex="12pt" style:font-weight-complex="normal" style:text-emphasize="none"/>
    </style:style>
    <style:style style:name="P40" style:family="paragraph" style:parent-style-name="Standard">
      <style:paragraph-properties fo:line-height="115%"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2266cd" officeooo:paragraph-rsid="00155f03" style:font-size-asian="12pt" style:font-style-asian="normal" style:font-weight-asian="normal" style:font-size-complex="12pt" style:font-weight-complex="normal" style:text-emphasize="none"/>
    </style:style>
    <style:style style:name="P41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font-name="Arial" fo:font-size="12pt" fo:font-weight="normal" officeooo:rsid="002d3fbe" officeooo:paragraph-rsid="00155f03" style:font-name-asian="ArialMT" style:font-size-asian="12pt" style:font-weight-asian="normal" style:font-name-complex="ArialMT" style:font-size-complex="12pt" style:font-weight-complex="normal"/>
    </style:style>
    <style:style style:name="P42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font-name="Arial" fo:font-size="12pt" fo:font-weight="normal" officeooo:paragraph-rsid="00155f03" style:font-name-asian="ArialMT" style:font-size-asian="12pt" style:font-weight-asian="normal" style:font-name-complex="ArialMT" style:font-size-complex="12pt" style:font-weight-complex="normal"/>
    </style:style>
    <style:style style:name="P43" style:family="paragraph" style:parent-style-name="Standard">
      <style:paragraph-properties fo:line-height="115%" style:text-autospace="none" style:writing-mode="lr-tb"/>
      <style:text-properties style:use-window-font-color="true" style:font-name="Arial" fo:font-size="12pt" fo:font-weight="normal" officeooo:paragraph-rsid="00155f03" style:font-name-asian="ArialMT" style:font-size-asian="12pt" style:font-weight-asian="normal" style:font-name-complex="ArialMT" style:font-size-complex="12pt" style:font-weight-complex="normal"/>
    </style:style>
    <style:style style:name="P44" style:family="paragraph" style:parent-style-name="Standard">
      <style:paragraph-properties fo:line-height="115%" style:text-autospace="none" style:writing-mode="lr-tb"/>
      <style:text-properties style:use-window-font-color="true" style:font-name="Arial" fo:font-size="12pt" fo:font-weight="normal" officeooo:rsid="00244385" officeooo:paragraph-rsid="00155f03" style:font-name-asian="ArialMT" style:font-size-asian="12pt" style:font-weight-asian="normal" style:font-name-complex="ArialMT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font-name="Arial" fo:font-size="12pt" fo:font-weight="normal" officeooo:rsid="002dfddd" officeooo:paragraph-rsid="00155f03" style:font-name-asian="Arial-BoldMT" style:font-size-asian="12pt" style:font-weight-asian="normal" style:font-name-complex="Arial-BoldMT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font-name="Arial" fo:font-size="12pt" style:text-underline-style="solid" style:text-underline-width="auto" style:text-underline-color="font-color" fo:font-weight="normal" officeooo:rsid="002dfddd" officeooo:paragraph-rsid="00155f03" style:font-name-asian="Arial-BoldMT" style:font-size-asian="12pt" style:font-weight-asian="normal" style:font-name-complex="Arial-BoldMT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84c55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48" style:family="paragraph" style:parent-style-name="Standard">
      <style:paragraph-properties fo:line-height="115%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84c55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49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dfddd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0" style:family="paragraph" style:parent-style-name="Standard">
      <style:paragraph-properties fo:line-height="115%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dfddd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1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f6c8d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2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367c11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3" style:family="paragraph" style:parent-style-name="Standard">
      <style:paragraph-properties fo:line-height="115%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44385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4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44385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5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5cb54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6" style:family="paragraph" style:parent-style-name="Standard">
      <style:paragraph-properties fo:line-height="115%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df15c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7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2eca0f" officeooo:paragraph-rsid="00155f03" fo:background-color="transparent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58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25cb54" officeooo:paragraph-rsid="00155f03" fo:background-color="transparent" style:font-name-asian="ArialMT" style:font-size-asian="12pt" style:font-style-asian="normal" style:font-weight-asian="bold" style:font-name-complex="ArialMT" style:font-size-complex="12pt" style:font-weight-complex="bold" style:text-emphasize="none"/>
    </style:style>
    <style:style style:name="P59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25cb54" officeooo:paragraph-rsid="00155f03" fo:background-color="#bbd2e1" style:font-name-asian="ArialMT" style:font-size-asian="12pt" style:font-style-asian="normal" style:font-weight-asian="bold" style:font-name-complex="ArialMT" style:font-size-complex="12pt" style:font-weight-complex="bold" style:text-emphasize="none"/>
    </style:style>
    <style:style style:name="P60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5cb54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61" style:family="paragraph" style:parent-style-name="Standard">
      <style:paragraph-properties fo:line-height="115%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5cb54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62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84c55" officeooo:paragraph-rsid="00155f03" style:font-name-asian="ArialMT" style:font-size-asian="12pt" style:font-style-asian="normal" style:font-weight-asian="normal" style:font-name-complex="ArialMT" style:font-size-complex="12pt" style:font-weight-complex="normal" style:text-emphasize="none"/>
    </style:style>
    <style:style style:name="P63" style:family="paragraph" style:parent-style-name="Standard">
      <style:paragraph-properties fo:line-height="115%"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officeooo:rsid="00244385" officeooo:paragraph-rsid="00155f03" style:font-name-asian="Arial-BoldMT" style:font-size-asian="12pt" style:font-style-asian="normal" style:font-weight-asian="normal" style:font-name-complex="Arial-BoldMT" style:font-size-complex="12pt" style:font-weight-complex="normal" style:text-emphasize="none"/>
    </style:style>
    <style:style style:name="P64" style:family="paragraph" style:parent-style-name="Standard_7e_LT_7e_Titel">
      <style:paragraph-properties fo:text-align="start" style:justify-single-word="false" style:text-autospace="none"/>
      <style:text-properties fo:color="#000000" style:font-name="Arial" fo:font-size="12pt" fo:font-weight="normal" officeooo:rsid="003da942" officeooo:paragraph-rsid="00155f03" style:font-name-asian="Arial-BoldMT" style:font-size-asian="12pt" style:font-weight-asian="normal" style:font-name-complex="Arial-BoldMT" style:font-size-complex="12pt" style:font-weight-complex="normal"/>
    </style:style>
    <style:style style:name="T1" style:family="text">
      <style:text-properties style:use-window-font-color="true" style:font-name-asian="ArialMT" style:font-name-complex="ArialMT"/>
    </style:style>
    <style:style style:name="T2" style:family="text">
      <style:text-properties style:use-window-font-color="true" officeooo:rsid="00266059" style:font-name-asian="ArialMT" style:font-name-complex="ArialMT"/>
    </style:style>
    <style:style style:name="T3" style:family="text">
      <style:text-properties style:use-window-font-color="true" officeooo:rsid="016be991" style:font-name-asian="ArialMT" style:font-name-complex="ArialMT"/>
    </style:style>
    <style:style style:name="T4" style:family="text">
      <style:text-properties style:use-window-font-color="true" officeooo:rsid="00d596f6" style:font-name-asian="ArialMT" style:font-name-complex="ArialMT"/>
    </style:style>
    <style:style style:name="T5" style:family="text">
      <style:text-properties style:use-window-font-color="true" officeooo:rsid="010d115b" style:font-name-asian="ArialMT" style:font-name-complex="ArialMT"/>
    </style:style>
    <style:style style:name="T6" style:family="text">
      <style:text-properties style:use-window-font-color="true" officeooo:rsid="003a87df" style:font-name-asian="ArialMT" style:font-name-complex="ArialMT"/>
    </style:style>
    <style:style style:name="T7" style:family="text">
      <style:text-properties style:use-window-font-color="true" officeooo:rsid="00355183" style:font-name-asian="ArialMT" style:font-name-complex="ArialMT"/>
    </style:style>
    <style:style style:name="T8" style:family="text">
      <style:text-properties style:use-window-font-color="true" officeooo:rsid="00337380" style:font-name-asian="ArialMT" style:font-name-complex="ArialMT"/>
    </style:style>
    <style:style style:name="T9" style:family="text">
      <style:text-properties style:use-window-font-color="true" officeooo:rsid="00322a11" style:font-name-asian="ArialMT" style:font-name-complex="ArialMT"/>
    </style:style>
    <style:style style:name="T10" style:family="text">
      <style:text-properties style:use-window-font-color="true" officeooo:rsid="01675100" style:font-name-asian="ArialMT" style:font-name-complex="ArialMT"/>
    </style:style>
    <style:style style:name="T11" style:family="text">
      <style:text-properties style:use-window-font-color="true" officeooo:rsid="00244385" style:font-name-asian="ArialMT" style:font-name-complex="ArialMT"/>
    </style:style>
    <style:style style:name="T12" style:family="text">
      <style:text-properties style:use-window-font-color="true" officeooo:rsid="002266cd" style:font-name-asian="ArialMT" style:font-name-complex="ArialMT"/>
    </style:style>
    <style:style style:name="T13" style:family="text">
      <style:text-properties style:use-window-font-color="true" officeooo:rsid="0025cb54" style:font-name-asian="ArialMT" style:font-name-complex="ArialMT"/>
    </style:style>
    <style:style style:name="T14" style:family="text">
      <style:text-properties style:use-window-font-color="true" officeooo:rsid="002b23b6" style:font-name-asian="ArialMT" style:font-name-complex="ArialMT"/>
    </style:style>
    <style:style style:name="T15" style:family="text">
      <style:text-properties style:use-window-font-color="true" officeooo:rsid="002bfef2" style:font-name-asian="ArialMT" style:font-name-complex="ArialMT"/>
    </style:style>
    <style:style style:name="T16" style:family="text">
      <style:text-properties style:use-window-font-color="true" officeooo:rsid="00284c55" style:font-name-asian="ArialMT" style:font-name-complex="ArialMT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font-name-asian="ArialMT" style:font-style-asian="normal" style:font-name-complex="ArialMT" style:text-emphasize="none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officeooo:rsid="002d3fbe" style:font-name-asian="ArialMT" style:font-style-asian="normal" style:font-name-complex="ArialMT" style:text-emphasize="none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officeooo:rsid="00284c55" style:font-name-asian="ArialMT" style:font-style-asian="normal" style:font-name-complex="ArialMT" style:text-emphasize="none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officeooo:rsid="003da609" style:font-name-asian="ArialMT" style:font-style-asian="normal" style:font-name-complex="ArialMT" style:text-emphasize="none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officeooo:rsid="00d596f6" style:font-name-asian="ArialMT" style:font-style-asian="normal" style:font-name-complex="ArialMT" style:text-emphasize="none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officeooo:rsid="010de1ed" style:font-name-asian="ArialMT" style:font-style-asian="normal" style:font-name-complex="ArialMT" style:text-emphasize="none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officeooo:rsid="01107809" style:font-name-asian="ArialMT" style:font-style-asian="normal" style:font-name-complex="ArialMT" style:text-emphasize="none"/>
    </style:style>
    <style:style style:name="T24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officeooo:rsid="00dc77dc" style:font-name-asian="ArialMT" style:font-style-asian="normal" style:font-name-complex="ArialMT" style:text-emphasize="none"/>
    </style:style>
    <style:style style:name="T25" style:family="text"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officeooo:rsid="0112bde9" style:font-name-asian="ArialMT" style:font-style-asian="normal" style:font-name-complex="ArialMT" style:text-emphasize="none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style:font-name-asian="ArialMT" style:font-style-asian="normal" style:font-name-complex="ArialMT" style:text-emphasize="none"/>
    </style:style>
    <style:style style:name="T2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a87df" style:font-name-asian="ArialMT" style:font-style-asian="normal" style:font-name-complex="ArialMT" style:text-emphasize="none"/>
    </style:style>
    <style:style style:name="T2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f4916" style:font-name-asian="ArialMT" style:font-style-asian="normal" style:font-name-complex="ArialMT" style:text-emphasize="none"/>
    </style:style>
    <style:style style:name="T2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79789" style:font-name-asian="ArialMT" style:font-style-asian="normal" style:font-name-complex="ArialMT" style:text-emphasize="none"/>
    </style:style>
    <style:style style:name="T3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d8f828" style:font-name-asian="ArialMT" style:font-style-asian="normal" style:font-name-complex="ArialMT" style:text-emphasize="none"/>
    </style:style>
    <style:style style:name="T3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d3fbe" style:font-name-asian="ArialMT" style:font-style-asian="normal" style:font-name-complex="ArialMT" style:text-emphasize="none"/>
    </style:style>
    <style:style style:name="T3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84c55" style:font-name-asian="ArialMT" style:font-style-asian="normal" style:font-name-complex="ArialMT" style:text-emphasize="none"/>
    </style:style>
    <style:style style:name="T3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367c11" style:font-name-asian="ArialMT" style:font-style-asian="normal" style:font-name-complex="ArialMT" style:text-emphasize="none"/>
    </style:style>
    <style:style style:name="T3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f6c8d" style:font-name-asian="ArialMT" style:font-style-asian="normal" style:font-name-complex="ArialMT" style:text-emphasize="none"/>
    </style:style>
    <style:style style:name="T3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44385" style:font-name-asian="ArialMT" style:font-style-asian="normal" style:font-name-complex="ArialMT" style:text-emphasize="none"/>
    </style:style>
    <style:style style:name="T3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7d063" style:font-name-asian="ArialMT" style:font-style-asian="normal" style:font-name-complex="ArialMT" style:text-emphasize="none"/>
    </style:style>
    <style:style style:name="T3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66059" style:font-name-asian="ArialMT" style:font-style-asian="normal" style:font-name-complex="ArialMT" style:text-emphasize="none"/>
    </style:style>
    <style:style style:name="T3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bfef2" style:font-name-asian="ArialMT" style:font-style-asian="normal" style:font-name-complex="ArialMT" style:text-emphasize="none"/>
    </style:style>
    <style:style style:name="T3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df15c" style:font-name-asian="ArialMT" style:font-style-asian="normal" style:font-name-complex="ArialMT" style:text-emphasize="none"/>
    </style:style>
    <style:style style:name="T4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cf436" style:font-name-asian="ArialMT" style:font-style-asian="normal" style:font-name-complex="ArialMT" style:text-emphasize="none"/>
    </style:style>
    <style:style style:name="T4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114b44e" style:font-name-asian="ArialMT" style:font-style-asian="normal" style:font-name-complex="ArialMT" style:text-emphasize="none"/>
    </style:style>
    <style:style style:name="T4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121ec91" style:font-name-asian="ArialMT" style:font-style-asian="normal" style:font-name-complex="ArialMT" style:text-emphasize="none"/>
    </style:style>
    <style:style style:name="T4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dfc4f9" style:font-name-asian="ArialMT" style:font-style-asian="normal" style:font-name-complex="ArialMT" style:text-emphasize="none"/>
    </style:style>
    <style:style style:name="T4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name-asian="ArialMT" style:font-style-asian="normal" style:font-weight-asian="normal" style:font-name-complex="ArialMT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44385" style:font-name-asian="ArialMT" style:font-style-asian="normal" style:font-weight-asian="normal" style:font-name-complex="ArialMT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8c574" style:font-name-asian="ArialMT" style:font-style-asian="normal" style:font-weight-asian="normal" style:font-name-complex="ArialMT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7341d" style:font-name-asian="ArialMT" style:font-style-asian="normal" style:font-weight-asian="normal" style:font-name-complex="ArialMT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7d063" style:font-name-asian="ArialMT" style:font-style-asian="normal" style:font-weight-asian="normal" style:font-name-complex="ArialMT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a309f" style:font-name-asian="ArialMT" style:font-style-asian="normal" style:font-weight-asian="normal" style:font-name-complex="ArialMT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86863" style:font-name-asian="ArialMT" style:font-style-asian="normal" style:font-weight-asian="normal" style:font-name-complex="ArialMT" style:font-weight-complex="normal" style:text-emphasize="none"/>
    </style:style>
    <style:style style:name="T51" style:family="text">
      <style:text-properties style:use-window-font-color="true" style:text-underline-style="solid" style:text-underline-width="auto" style:text-underline-color="font-color" style:font-name-asian="ArialMT" style:font-name-complex="ArialMT"/>
    </style:style>
    <style:style style:name="T52" style:family="text">
      <style:text-properties style:use-window-font-color="true" style:text-underline-style="solid" style:text-underline-width="auto" style:text-underline-color="font-color" officeooo:rsid="00d596f6" style:font-name-asian="ArialMT" style:font-name-complex="ArialMT"/>
    </style:style>
    <style:style style:name="T53" style:family="text">
      <style:text-properties style:use-window-font-color="true" style:text-underline-style="solid" style:text-underline-width="auto" style:text-underline-color="font-color" officeooo:rsid="010d115b" style:font-name-asian="ArialMT" style:font-name-complex="ArialMT"/>
    </style:style>
    <style:style style:name="T54" style:family="text">
      <style:text-properties style:use-window-font-color="true" style:text-underline-style="solid" style:text-underline-width="auto" style:text-underline-color="font-color" officeooo:rsid="010f6b62" style:font-name-asian="ArialMT" style:font-name-complex="ArialMT"/>
    </style:style>
    <style:style style:name="T55" style:family="text">
      <style:text-properties style:use-window-font-color="true" style:text-underline-style="solid" style:text-underline-width="auto" style:text-underline-color="font-color" officeooo:rsid="00d8f828" style:font-name-asian="ArialMT" style:font-name-complex="ArialMT"/>
    </style:style>
    <style:style style:name="T56" style:family="text">
      <style:text-properties style:use-window-font-color="true" style:text-underline-style="solid" style:text-underline-width="auto" style:text-underline-color="font-color" officeooo:rsid="01107809" style:font-name-asian="ArialMT" style:font-name-complex="ArialMT"/>
    </style:style>
    <style:style style:name="T57" style:family="text">
      <style:text-properties style:use-window-font-color="true" style:text-underline-style="solid" style:text-underline-width="auto" style:text-underline-color="font-color" officeooo:rsid="0111b6c9" style:font-name-asian="ArialMT" style:font-name-complex="ArialMT"/>
    </style:style>
    <style:style style:name="T58" style:family="text">
      <style:text-properties style:use-window-font-color="true" style:text-underline-style="solid" style:text-underline-width="auto" style:text-underline-color="font-color" officeooo:rsid="0112bde9" style:font-name-asian="ArialMT" style:font-name-complex="ArialMT"/>
    </style:style>
    <style:style style:name="T59" style:family="text">
      <style:text-properties style:use-window-font-color="true" style:text-underline-style="solid" style:text-underline-width="auto" style:text-underline-color="font-color" officeooo:rsid="00dfc4f9" style:font-name-asian="ArialMT" style:font-name-complex="ArialMT"/>
    </style:style>
    <style:style style:name="T60" style:family="text">
      <style:text-properties style:use-window-font-color="true" style:text-underline-style="solid" style:text-underline-width="auto" style:text-underline-color="font-color" officeooo:rsid="0114b44e" style:font-name-asian="ArialMT" style:font-name-complex="ArialMT"/>
    </style:style>
    <style:style style:name="T61" style:family="text">
      <style:text-properties style:use-window-font-color="true" style:text-underline-style="solid" style:text-underline-width="auto" style:text-underline-color="font-color" fo:font-weight="normal" officeooo:rsid="00d596f6" style:font-name-asian="ArialMT" style:font-weight-asian="normal" style:font-name-complex="ArialMT" style:font-weight-complex="normal"/>
    </style:style>
    <style:style style:name="T62" style:family="text">
      <style:text-properties style:use-window-font-color="true" style:text-underline-style="solid" style:text-underline-width="auto" style:text-underline-color="font-color" fo:font-weight="normal" officeooo:rsid="010f6b62" style:font-name-asian="ArialMT" style:font-weight-asian="normal" style:font-name-complex="ArialMT" style:font-weight-complex="normal"/>
    </style:style>
    <style:style style:name="T63" style:family="text">
      <style:text-properties style:use-window-font-color="true" fo:font-weight="normal" style:font-name-asian="ArialMT" style:font-weight-asian="normal" style:font-name-complex="ArialMT" style:font-weight-complex="normal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ce0c62"/>
    </style:style>
    <style:style style:name="T66" style:family="text">
      <style:text-properties style:text-underline-style="solid" style:text-underline-width="auto" style:text-underline-color="font-color" officeooo:rsid="009bf964"/>
    </style:style>
    <style:style style:name="T67" style:family="text">
      <style:text-properties style:text-underline-style="solid" style:text-underline-width="auto" style:text-underline-color="font-color" officeooo:rsid="0160a30d"/>
    </style:style>
    <style:style style:name="T68" style:family="text">
      <style:text-properties style:text-underline-style="solid" style:text-underline-width="auto" style:text-underline-color="font-color" officeooo:rsid="00d596f6"/>
    </style:style>
    <style:style style:name="T69" style:family="text">
      <style:text-properties style:text-underline-style="solid" style:text-underline-width="auto" style:text-underline-color="font-color" officeooo:rsid="01107809"/>
    </style:style>
    <style:style style:name="T70" style:family="text">
      <style:text-properties style:text-underline-style="solid" style:text-underline-width="auto" style:text-underline-color="font-color" fo:background-color="#bbd2e1" loext:char-shading-value="0"/>
    </style:style>
    <style:style style:name="T71" style:family="text">
      <style:text-properties style:text-underline-style="solid" style:text-underline-width="auto" style:text-underline-color="font-color" officeooo:rsid="00f498b1" fo:background-color="#bbd2e1" loext:char-shading-value="0"/>
    </style:style>
    <style:style style:name="T72" style:family="text">
      <style:text-properties style:text-underline-style="solid" style:text-underline-width="auto" style:text-underline-color="font-color" officeooo:rsid="002266cd" fo:background-color="#bbd2e1" loext:char-shading-value="0"/>
    </style:style>
    <style:style style:name="T73" style:family="text">
      <style:text-properties style:text-underline-style="solid" style:text-underline-width="auto" style:text-underline-color="font-color" officeooo:rsid="019cc69d" fo:background-color="#bbd2e1" loext:char-shading-value="0"/>
    </style:style>
    <style:style style:name="T74" style:family="text">
      <style:text-properties style:text-underline-style="solid" style:text-underline-width="auto" style:text-underline-color="font-color" officeooo:rsid="001e68ba" fo:background-color="#bbd2e1" loext:char-shading-value="0"/>
    </style:style>
    <style:style style:name="T75" style:family="text">
      <style:text-properties style:text-underline-style="solid" style:text-underline-width="auto" style:text-underline-color="font-color" fo:background-color="#d6e5f3" loext:char-shading-value="0"/>
    </style:style>
    <style:style style:name="T76" style:family="text">
      <style:text-properties officeooo:rsid="00d28172"/>
    </style:style>
    <style:style style:name="T77" style:family="text">
      <style:text-properties officeooo:rsid="0191c50b"/>
    </style:style>
    <style:style style:name="T78" style:family="text">
      <style:text-properties officeooo:rsid="00d43faa"/>
    </style:style>
    <style:style style:name="T79" style:family="text">
      <style:text-properties officeooo:rsid="00d0da8b"/>
    </style:style>
    <style:style style:name="T80" style:family="text">
      <style:text-properties officeooo:rsid="010d115b"/>
    </style:style>
    <style:style style:name="T81" style:family="text">
      <style:text-properties fo:background-color="#bbd2e1" loext:char-shading-value="0"/>
    </style:style>
    <style:style style:name="T82" style:family="text">
      <style:text-properties officeooo:rsid="010f4c98" fo:background-color="#bbd2e1" loext:char-shading-value="0"/>
    </style:style>
    <style:style style:name="T83" style:family="text">
      <style:text-properties officeooo:rsid="00f216eb" fo:background-color="#bbd2e1" loext:char-shading-value="0"/>
    </style:style>
    <style:style style:name="T84" style:family="text">
      <style:text-properties officeooo:rsid="001c7664" fo:background-color="#bbd2e1" loext:char-shading-value="0"/>
    </style:style>
    <style:style style:name="T85" style:family="text">
      <style:text-properties officeooo:rsid="00322a11" fo:background-color="#bbd2e1" loext:char-shading-value="0"/>
    </style:style>
    <style:style style:name="T86" style:family="text">
      <style:text-properties officeooo:rsid="003da609" fo:background-color="#bbd2e1" loext:char-shading-value="0"/>
    </style:style>
    <style:style style:name="T87" style:family="text">
      <style:text-properties officeooo:rsid="00f24957" fo:background-color="#bbd2e1" loext:char-shading-value="0"/>
    </style:style>
    <style:style style:name="T88" style:family="text">
      <style:text-properties officeooo:rsid="001e68ba" fo:background-color="#bbd2e1" loext:char-shading-value="0"/>
    </style:style>
    <style:style style:name="T89" style:family="text">
      <style:text-properties officeooo:rsid="01877b7f" fo:background-color="#bbd2e1" loext:char-shading-value="0"/>
    </style:style>
    <style:style style:name="T90" style:family="text">
      <style:text-properties officeooo:rsid="0191c50b" fo:background-color="#bbd2e1" loext:char-shading-value="0"/>
    </style:style>
    <style:style style:name="T91" style:family="text">
      <style:text-properties officeooo:rsid="00f3106d" fo:background-color="#bbd2e1" loext:char-shading-value="0"/>
    </style:style>
    <style:style style:name="T92" style:family="text">
      <style:text-properties officeooo:rsid="00a66012" fo:background-color="#bbd2e1" loext:char-shading-value="0" style:font-name-complex="Arial"/>
    </style:style>
    <style:style style:name="T93" style:family="text">
      <style:text-properties fo:background-color="#d6e5f3" loext:char-shading-value="0"/>
    </style:style>
    <style:style style:name="T9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95" style:family="text">
      <style:text-properties style:text-outline="false" style:text-line-through-style="none" style:text-line-through-type="none" fo:font-style="normal" fo:text-shadow="none" style:text-underline-style="none" officeooo:rsid="001fc2f8" style:font-style-asian="normal" style:text-emphasize="none"/>
    </style:style>
    <style:style style:name="T96" style:family="text">
      <style:text-properties style:text-outline="false" style:text-line-through-style="none" style:text-line-through-type="none" fo:font-style="normal" fo:text-shadow="none" style:text-underline-style="none" officeooo:rsid="010f6b62" style:font-style-asian="normal" style:text-emphasize="none"/>
    </style:style>
    <style:style style:name="T97" style:family="text">
      <style:text-properties style:text-outline="false" style:text-line-through-style="none" style:text-line-through-type="none" fo:font-style="normal" fo:text-shadow="none" style:text-underline-style="none" officeooo:rsid="0120ea1c" style:font-style-asian="normal" style:text-emphasize="none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officeooo:rsid="00d8f828" style:font-style-asian="normal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officeooo:rsid="0121cd49" style:font-style-asian="normal" style:text-emphasize="none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officeooo:rsid="0023c9ac" style:font-style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officeooo:rsid="019f858d" style:font-style-asian="normal" style:text-emphasize="none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officeooo:rsid="01685bd2" style:font-style-asian="normal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officeooo:rsid="002266cd" style:font-style-asian="normal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officeooo:rsid="00244385" style:font-name-asian="ArialMT" style:font-style-asian="normal" style:font-name-complex="ArialMT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officeooo:rsid="00284c55" style:font-name-asian="ArialMT" style:font-style-asian="normal" style:font-name-complex="ArialMT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officeooo:rsid="0030052c" style:font-name-asian="ArialMT" style:font-style-asian="normal" style:font-name-complex="ArialMT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officeooo:rsid="002df15c" style:font-name-asian="ArialMT" style:font-style-asian="normal" style:font-name-complex="ArialMT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d596f6" style:font-name-asian="ArialMT" style:font-style-asian="normal" style:font-name-complex="ArialMT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1107809" style:font-name-asian="ArialMT" style:font-style-asian="normal" style:font-name-complex="ArialMT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dc77dc" style:font-name-asian="ArialMT" style:font-style-asian="normal" style:font-name-complex="ArialMT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d596f6" style:font-style-asian="normal" style:text-emphasize="none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111b6c9" style:font-style-asian="normal" style:text-emphasize="none"/>
    </style:style>
    <style:style style:name="T113" style:family="text">
      <style:text-properties style:text-outline="false" style:text-line-through-style="none" style:text-line-through-type="none" fo:font-style="normal" fo:text-shadow="none" officeooo:rsid="00d596f6" style:font-name-asian="ArialMT" style:font-style-asian="normal" style:font-name-complex="ArialMT" style:text-emphasize="none"/>
    </style:style>
    <style:style style:name="T114" style:family="text">
      <style:text-properties style:text-outline="false" style:text-line-through-style="none" style:text-line-through-type="none" fo:font-style="normal" fo:text-shadow="none" officeooo:rsid="0111b6c9" style:font-name-asian="ArialMT" style:font-style-asian="normal" style:font-name-complex="ArialMT" style:text-emphasize="none"/>
    </style:style>
    <style:style style:name="T115" style:family="text">
      <style:text-properties style:text-outline="false" style:text-line-through-style="none" style:text-line-through-type="none" fo:font-style="normal" fo:text-shadow="none" officeooo:rsid="0112bde9" style:font-name-asian="ArialMT" style:font-style-asian="normal" style:font-name-complex="ArialMT" style:text-emphasize="none"/>
    </style:style>
    <style:style style:name="T116" style:family="text">
      <style:text-properties style:text-outline="false" style:text-line-through-style="none" style:text-line-through-type="none" fo:font-style="normal" fo:text-shadow="none" officeooo:rsid="0114b44e" style:font-name-asian="ArialMT" style:font-style-asian="normal" style:font-name-complex="ArialMT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fo:font-weight="bold" officeooo:rsid="00f498b1" fo:background-color="#bbd2e1" loext:char-shading-value="0" style:font-style-asian="normal" style:font-weight-asian="bold" style:font-weight-complex="bold" style:text-emphasize="none"/>
    </style:style>
    <style:style style:name="T118" style:family="text">
      <style:text-properties style:text-outline="false" style:text-line-through-style="none" style:text-line-through-type="none" fo:font-style="normal" fo:text-shadow="none" fo:font-weight="bold" officeooo:rsid="0025cb54" fo:background-color="#bbd2e1" loext:char-shading-value="0" style:font-style-asian="normal" style:font-weight-asian="bold" style:font-weight-complex="bold" style:text-emphasize="none"/>
    </style:style>
    <style:style style:name="T119" style:family="text">
      <style:text-properties style:text-outline="false" style:text-line-through-style="none" style:text-line-through-type="none" fo:font-style="normal" fo:text-shadow="none" fo:font-weight="bold" officeooo:rsid="00266059" fo:background-color="#bbd2e1" loext:char-shading-value="0" style:font-style-asian="normal" style:font-weight-asian="bold" style:font-weight-complex="bold" style:text-emphasize="none"/>
    </style:style>
    <style:style style:name="T120" style:family="text">
      <style:text-properties style:text-outline="false" style:text-line-through-style="none" style:text-line-through-type="none" fo:font-style="normal" fo:text-shadow="none" fo:font-weight="bold" officeooo:rsid="0191c50b" fo:background-color="#bbd2e1" loext:char-shading-value="0" style:font-style-asian="normal" style:font-weight-asian="bold" style:font-weight-complex="bold" style:text-emphasize="none"/>
    </style:style>
    <style:style style:name="T121" style:family="text">
      <style:text-properties style:text-outline="false" style:text-line-through-style="none" style:text-line-through-type="none" fo:font-style="normal" fo:text-shadow="none" fo:font-weight="bold" officeooo:rsid="001e68ba" fo:background-color="#bbd2e1" loext:char-shading-value="0" style:font-style-asian="normal" style:font-weight-asian="bold" style:font-weight-complex="bold" style:text-emphasize="none"/>
    </style:style>
    <style:style style:name="T122" style:family="text">
      <style:text-properties style:text-outline="false" style:text-line-through-style="none" style:text-line-through-type="none" fo:font-style="normal" fo:text-shadow="none" fo:font-weight="bold" officeooo:rsid="0025cb54" fo:background-color="#d6e5f3" loext:char-shading-value="0" style:font-style-asian="normal" style:font-weight-asian="bold" style:font-weight-complex="bold" style:text-emphasize="none"/>
    </style:style>
    <style:style style:name="T123" style:family="text">
      <style:text-properties officeooo:rsid="0026d590"/>
    </style:style>
    <style:style style:name="T124" style:family="text">
      <style:text-properties officeooo:rsid="0037aabf"/>
    </style:style>
    <style:style style:name="T125" style:family="text">
      <style:text-properties officeooo:rsid="00d596f6" style:font-name-asian="ArialMT" style:font-name-complex="ArialMT"/>
    </style:style>
    <style:style style:name="T126" style:family="text">
      <style:text-properties officeooo:rsid="0111b6c9" style:font-name-asian="ArialMT" style:font-name-complex="ArialMT"/>
    </style:style>
    <style:style style:name="T127" style:family="text">
      <style:text-properties style:text-underline-style="none" style:font-name-asian="ArialMT" style:font-name-complex="ArialM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6">Les orientations d’actions </text:span><text:span text:style-name="T67">par enjeu</text:span></text:p>
      <text:p text:style-name="P2"/>
      <text:p text:style-name="P3"><text:span text:style-name="T76">Rappel d</text:span>éfinition:</text:p>
      <text:p text:style-name="P3"><text:span text:style-name="T77">– </text:span>une orientation d’actions fixe l<text:span text:style-name="T78">e cadre</text:span> général des actions qui <text:span text:style-name="T78">seront à engager </text:span></text:p>
      <text:p text:style-name="P3"><text:span text:style-name="T77">– </text:span>une orientation d’actions n’est <text:span text:style-name="T76">n</text:span>i une action, ni un groupe d’actions.</text:p>
      <text:p text:style-name="P3"/>
      <text:p text:style-name="P3"><text:span text:style-name="T79">L</text:span>es orientations d’actions se rapportant aux enjeux retenus, <text:span text:style-name="T79">ont été définies sur proposition du Comité technique du DGO par l’ensemble des partenaires lors de la seconde réunion du Comité de Pilotage</text:span>.</text:p>
      <text:p text:style-name="P3"/>
      <text:p text:style-name="P3">Les échanges entre partenaires ont <text:span text:style-name="T80">également </text:span>fait émerger la nécessité de prévoir <text:span text:style-name="T80">des orientations</text:span> transversale<text:span text:style-name="T80">s</text:span>, commune<text:span text:style-name="T80">s</text:span> à tous les enjeux.</text:p>
      <text:p text:style-name="P3"/>
      <text:p text:style-name="P3"/>
      <text:p text:style-name="P3"/>
      <text:p text:style-name="P64"/>
      <text:p text:style-name="P6"><text:span text:style-name="T82">a</text:span><text:span text:style-name="T83">/ </text:span><text:span text:style-name="T84">O</text:span><text:span text:style-name="T81">rientations d’actions </text:span><text:span text:style-name="T85">transversales </text:span><text:span text:style-name="T86">aux différents enjeux</text:span><text:span text:style-name="T81">:</text:span> </text:p>
      <text:p text:style-name="P6"/>
      <text:p text:style-name="P12"/>
      <text:p text:style-name="P22"><text:span text:style-name="T4">Orientation d’action</text:span><text:span text:style-name="T5">s</text:span><text:span text:style-name="T4"> n°</text:span><text:span text:style-name="T1">1</text:span></text:p>
      <text:p text:style-name="P23"><text:span text:style-name="T6">D</text:span><text:span text:style-name="T7">évelopper un outil de </text:span><text:span text:style-name="T8">c</text:span><text:span text:style-name="T9">onseils d’aménagement pour un espace public sécurisé, notamment pour les usagers vulnérables, </text:span><text:span text:style-name="T6">à l’usage des </text:span><text:span text:style-name="T10">aménageurs</text:span><text:span text:style-name="T6">, </text:span><text:span text:style-name="T5">plus particulièrement des collectivités locales</text:span><text:span text:style-name="T18"> </text:span></text:p>
      <text:p text:style-name="P29"/>
      <text:p text:style-name="P23"><text:span text:style-name="T52">Orientation d’action</text:span><text:span text:style-name="T53">s</text:span><text:span text:style-name="T52"> n°</text:span><text:span text:style-name="T1">2</text:span></text:p>
      <text:p text:style-name="P16">Développer un volet « distracteurs » dans les bilans annuels d’accidentalité</text:p>
      <text:p text:style-name="P17"/>
      <text:p text:style-name="P10">Orientation d’action<text:span text:style-name="T80">s</text:span> n°3</text:p>
      <text:p text:style-name="P23"><text:span text:style-name="T6">Inclure un volet « distracteurs » dans toutes les actions de sensibilisation à la sécurité routière (SR)</text:span><text:span text:style-name="T11"> </text:span></text:p>
      <text:p text:style-name="P18"/>
      <text:p text:style-name="P24"><text:span text:style-name="T21">Orientation d’action</text:span><text:span text:style-name="T22">s</text:span><text:span text:style-name="T21"> n°</text:span><text:span text:style-name="T19">4</text:span><text:span text:style-name="T17"> </text:span></text:p>
      <text:p text:style-name="P19">Rechercher globalement le partenariat des collectivités locales </text:p>
      <text:p text:style-name="P19"/>
      <text:p text:style-name="P25"><text:span text:style-name="T21">Orientation d’action</text:span><text:span text:style-name="T22">s</text:span><text:span text:style-name="T21"> n°</text:span><text:span text:style-name="T17">5</text:span></text:p>
      <text:p text:style-name="P25"><text:span text:style-name="T17">Rechercher le partenariat des médias pour améliorer l’</text:span><text:span text:style-name="T20">e</text:span><text:span text:style-name="T17">ffica</text:span><text:span text:style-name="T20">c</text:span><text:span text:style-name="T17">ité de nos messages de SR </text:span></text:p>
      <text:p text:style-name="P17"/>
      <text:p text:style-name="P4"><text:span text:style-name="T21">Orientation d’action</text:span><text:span text:style-name="T22">s</text:span><text:span text:style-name="T21"> n°</text:span><text:span text:style-name="T27">6</text:span></text:p>
      <text:p text:style-name="P4"><text:span text:style-name="T27">Faire la promotion du bénévolat </text:span><text:span text:style-name="T28">pour </text:span><text:span text:style-name="T27">les associations prenant en charge des actions de prévention SR </text:span></text:p>
      <text:p text:style-name="P20"/>
      <text:p text:style-name="P5"><text:span text:style-name="T21">Orientation d’action</text:span><text:span text:style-name="T22">s</text:span><text:span text:style-name="T21"> n°</text:span><text:span text:style-name="T29">7 </text:span></text:p>
      <text:p text:style-name="P21">Améliorer la promotion des actions de prévention organisées sur le territoir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<text:soft-page-break/><text:span text:style-name="T87">b/ </text:span><text:span text:style-name="T81">Enjeu <text:s/>« </text:span><text:span text:style-name="T88">R</text:span><text:span text:style-name="T89">isques</text:span><text:span text:style-name="T88"> R</text:span><text:span text:style-name="T89">outiers </text:span><text:span text:style-name="T90">Professionnels</text:span><text:span text:style-name="T88"> »</text:span><text:span text:style-name="T81">:</text:span><text:span text:style-name="T93"> </text:span></text:p>
      <text:p text:style-name="P12"/>
      <text:p text:style-name="P12"/>
      <text:p text:style-name="P26"><text:span text:style-name="T52">Orientation d’action</text:span><text:span text:style-name="T54">s</text:span><text:span text:style-name="T52"> n°</text:span><text:span text:style-name="T51">1</text:span></text:p>
      <text:p text:style-name="P26"><text:span text:style-name="T94">Promouvoir les Plans de Prévention du Risque </text:span><text:span text:style-name="T95">R</text:span><text:span text:style-name="T94">outier dans les entreprises et les administrations </text:span></text:p>
      <text:p text:style-name="P29"/>
      <text:p text:style-name="P26"><text:span text:style-name="T52">Orientation d’action</text:span><text:span text:style-name="T54">s</text:span><text:span text:style-name="T52"> n°</text:span><text:span text:style-name="T1">2 </text:span></text:p>
      <text:p text:style-name="P26"><text:span text:style-name="T94">Promouvoir les actions de sensibilisation des salariés aux risques routiers professionnels y compris </text:span><text:span text:style-name="T95">au</text:span><text:span text:style-name="T96">x</text:span><text:span text:style-name="T94"> risque</text:span><text:span text:style-name="T97">s</text:span><text:span text:style-name="T94"> lié</text:span><text:span text:style-name="T97">s</text:span><text:span text:style-name="T94"> à l’usage des 2 roues motorisés </text:span></text:p>
      <text:p text:style-name="P14"/>
      <text:p text:style-name="P28"><text:span text:style-name="T61">Orientation d’action</text:span><text:span text:style-name="T62">s</text:span><text:span text:style-name="T61"> n°</text:span><text:span text:style-name="T63">3 </text:span></text:p>
      <text:p text:style-name="P28"><text:span text:style-name="T1">Renforcer les actions d</text:span>’information et de sensibilisation pour les jeunes en lien avec le monde du travail (filières d’apprentissage et lycées professionnel<text:span text:style-name="T123">)</text:span> </text:p>
      <text:p text:style-name="P28"/>
      <text:p text:style-name="P26"><text:span text:style-name="T52">Orientation d’action</text:span><text:span text:style-name="T54">s</text:span><text:span text:style-name="T52"> n°</text:span><text:span text:style-name="T1">4 </text:span></text:p>
      <text:p text:style-name="P26"><text:span text:style-name="T94">Décliner localement les chartes nationales « </text:span><text:span text:style-name="T98">État</text:span><text:span text:style-name="T99"> – </text:span><text:span text:style-name="T100">Entreprises »</text:span><text:span text:style-name="T94"> </text:span></text:p>
      <text:p text:style-name="P14"/>
      <text:p text:style-name="P27"><text:span text:style-name="T52">Orientation d’action</text:span><text:span text:style-name="T54">s</text:span><text:span text:style-name="T52"> n°</text:span><text:span text:style-name="T1">5 </text:span></text:p>
      <text:p text:style-name="P27"><text:span text:style-name="T30">T</text:span><text:span text:style-name="T26">ravailler avec les institutions qui accompagnent les entreprises pour promouvoir </text:span><text:span text:style-name="T94">la réalisation de diagnostic (prioriser si nécessaire les branches professionnelles les plus exposé</text:span><text:span text:style-name="T101">e</text:span><text:span text:style-name="T94">s)</text:span></text:p>
      <text:p text:style-name="P15"/>
      <text:p text:style-name="P27"><text:span text:style-name="T52">Orientation d’action</text:span><text:span text:style-name="T54">s</text:span><text:span text:style-name="T52"> n°</text:span><text:span text:style-name="T55">6</text:span></text:p>
      <text:p text:style-name="P27"><text:span text:style-name="T26">Poursuivre la </text:span><text:span text:style-name="T94">connaissance sur les accidents de trajet domicile travail et </text:span><text:span text:style-name="T96">mission ;</text:span><text:span text:style-name="T94"> diffuser c</text:span><text:span text:style-name="T102">ette i</text:span><text:span text:style-name="T94">nformation.</text:span></text:p>
      <text:p text:style-name="P15"/>
      <text:p text:style-name="P8"/>
      <text:p text:style-name="P8"/>
      <text:p text:style-name="P6"><text:span text:style-name="T91">c/ </text:span><text:span text:style-name="T81">Enjeu « </text:span><text:span text:style-name="T90">C</text:span><text:span text:style-name="T92">onduite après usage de substances psychoactives(alcool/stupéfiants)</text:span><text:span text:style-name="T88">»</text:span><text:span text:style-name="T81">:</text:span> </text:p>
      <text:p text:style-name="P12"/>
      <text:p text:style-name="P11"/>
      <text:p text:style-name="P12"/>
      <text:p text:style-name="P32"><text:span text:style-name="T52">Orientation d’action</text:span><text:span text:style-name="T56">s</text:span><text:span text:style-name="T52"> n°</text:span><text:span text:style-name="T51">1</text:span><text:span text:style-name="T1"> </text:span></text:p>
      <text:p text:style-name="P32"><text:span text:style-name="T1">Poursuivre</text:span><text:span text:style-name="T31"> les actions de sensibilisation et de prévention en milieu scolaire </text:span></text:p>
      <text:p text:style-name="P39"/>
      <text:p text:style-name="P32"><text:span text:style-name="T52">Orientation d’action</text:span><text:span text:style-name="T56">s</text:span><text:span text:style-name="T52"> n°</text:span><text:span text:style-name="T1">2 </text:span></text:p>
      <text:p text:style-name="P41">Vérifier que dans toutes les actions de prévention, quel que soit le public, ce thème est bien traité</text:p>
      <text:p text:style-name="P42"/>
      <text:p text:style-name="P32"><text:span text:style-name="T52">Orientation d’action</text:span><text:span text:style-name="T56">s</text:span><text:span text:style-name="T52"> n°</text:span><text:span text:style-name="T1">3 </text:span></text:p>
      <text:p text:style-name="P41">Inclure dans la formation des éducateurs, bénévoles, responsables d’associations, un module sur les risques alcool/stup. et conduite et sur les bons comportements à adopter face à une personne sous « emprise »</text:p>
      <text:p text:style-name="P47"/>
      <text:p text:style-name="P34"><text:span text:style-name="T21">Orientation d’action</text:span><text:span text:style-name="T23">s</text:span><text:span text:style-name="T21"> n°</text:span><text:span text:style-name="T32">4</text:span><text:span text:style-name="T26"> </text:span></text:p>
      <text:p text:style-name="P34"><text:span text:style-name="T33">Rechercher</text:span><text:span text:style-name="T26"> l’implication des collectivités locales </text:span><text:span text:style-name="T33">pour améliorer l’efficacité </text:span><text:span text:style-name="T26">de la prévention des risques liés à l’alcool/stup </text:span></text:p>
      <text:p text:style-name="P49"/>
      <text:p text:style-name="P51"><text:span text:style-name="T68">Orientation d’action</text:span><text:span text:style-name="T69">s</text:span><text:span text:style-name="T68"> n°</text:span>5</text:p>
      <text:p text:style-name="P51"><text:soft-page-break/>Sensibiliser les distributeurs et les gestionnaires de débits d’alcool et de boisson<text:span text:style-name="T124">s </text:span>alcoolisé<text:span text:style-name="T124">e</text:span>s aux risques alcool et conduite</text:p>
      <text:p text:style-name="P60"/>
      <text:p text:style-name="P33"><text:span text:style-name="T21">Orientation d’action</text:span><text:span text:style-name="T23">s</text:span><text:span text:style-name="T21"> n°</text:span><text:span text:style-name="T24">6</text:span></text:p>
      <text:p text:style-name="P50">Recourir à l’immobilisation ou à la confiscation des véhicules des conducteurs en état de conduite sous l’emprise de l’alcool ou de stupéfiants </text:p>
      <text:p text:style-name="P50"/>
      <text:p text:style-name="P35"><text:span text:style-name="T21">Orientation d’action</text:span><text:span text:style-name="T23">s</text:span><text:span text:style-name="T21"> n°</text:span><text:span text:style-name="T24">7</text:span></text:p>
      <text:p text:style-name="P35"><text:span text:style-name="T34">Poursuivre et renforcer l</text:span><text:span text:style-name="T26">es contrôles ciblés à la sortie de lieux festifs (discothèques...) ou les soirs de fêtes </text:span><text:span text:style-name="T34">et les médiatiser </text:span></text:p>
      <text:p text:style-name="P50"/>
      <text:p text:style-name="P45"><text:span text:style-name="T108">Orientation d’action</text:span><text:span text:style-name="T109">s</text:span><text:span text:style-name="T108"> n°</text:span><text:span text:style-name="T110">8</text:span></text:p>
      <text:p text:style-name="P52">Faire un bilan des actions de prévention mises en place lors des festivités afin d’améliorer leur efficacité.</text:p>
      <text:p text:style-name="P52"/>
      <text:p text:style-name="P52"/>
      <text:p text:style-name="P13"><text:span text:style-name="T71">d/ </text:span><text:span text:style-name="T70">Enjeu « </text:span><text:span text:style-name="T72">J</text:span><text:span text:style-name="T73">eunes</text:span><text:span text:style-name="T74"> »</text:span><text:span text:style-name="T70">:</text:span><text:span text:style-name="T75"> </text:span></text:p>
      <text:p text:style-name="P6"/>
      <text:p text:style-name="P11"/>
      <text:p text:style-name="P12"/>
      <text:p text:style-name="P32"><text:span text:style-name="T52">Orientation d’action</text:span><text:span text:style-name="T57">s</text:span><text:span text:style-name="T52"> n°</text:span><text:span text:style-name="T51">1</text:span><text:span text:style-name="T1"> </text:span></text:p>
      <text:p text:style-name="P32"><text:span text:style-name="T94">P</text:span><text:span text:style-name="T103">oursuivre les actions de préventions en faveur des jeunes </text:span></text:p>
      <text:p text:style-name="P40"/>
      <text:p text:style-name="P43"><text:span text:style-name="T111">Orientation d’action</text:span><text:span text:style-name="T112">s</text:span><text:span text:style-name="T111"> n°</text:span><text:span text:style-name="T112">2</text:span></text:p>
      <text:p text:style-name="P53">Identifier les structures et les entreprises en lien avec les jeunes et rechercher leur implication</text:p>
      <text:p text:style-name="P54"/>
      <text:p text:style-name="P32"><text:span text:style-name="T52">Orientation d’action</text:span><text:span text:style-name="T57">s</text:span><text:span text:style-name="T52"> n°</text:span><text:span text:style-name="T57">3</text:span></text:p>
      <text:p text:style-name="P32"><text:span text:style-name="T1">I</text:span><text:span text:style-name="T12">mpliquer les structures éducatives et les entreprises accueillant des apprentis sur le risque routier professionnel </text:span></text:p>
      <text:p text:style-name="P42"/>
      <text:p text:style-name="P32"><text:span text:style-name="T52">Orientation d’action</text:span><text:span text:style-name="T57">s</text:span><text:span text:style-name="T52"> n°</text:span><text:span text:style-name="T57">4</text:span></text:p>
      <text:p text:style-name="P32"><text:span text:style-name="T26">P</text:span><text:span text:style-name="T35">romouvoir la conduite apaisée comme valeur de développement durable et de qualité de vie </text:span></text:p>
      <text:p text:style-name="P54"/>
      <text:p text:style-name="P32"><text:span text:style-name="T52">Orientation d’action</text:span><text:span text:style-name="T57">s</text:span><text:span text:style-name="T52"> n°</text:span><text:span text:style-name="T57">5</text:span></text:p>
      <text:p text:style-name="P32"><text:span text:style-name="T35">Proposer aux </text:span><text:span text:style-name="T36">jeunes </text:span><text:span text:style-name="T35">des lycées et IUT du département de traiter une problématique sécurité routière : </text:span></text:p>
      <text:list xml:id="list2170085432" text:style-name="L1">
        <text:list-item>
          <text:p text:style-name="P37"><text:span text:style-name="T45">dans le cadre de </text:span><text:span text:style-name="T46">leurs</text:span><text:span text:style-name="T45"> </text:span><text:span text:style-name="T47">TPE (</text:span><text:span text:style-name="T46">T</text:span><text:span text:style-name="T47">ravaux </text:span><text:span text:style-name="T46">P</text:span><text:span text:style-name="T48">ersonnels</text:span><text:span text:style-name="T47"> </text:span><text:span text:style-name="T46">E</text:span><text:span text:style-name="T47">ncadrés</text:span><text:span text:style-name="T48">) pour les lycéens</text:span><text:span text:style-name="T47"> de première </text:span><text:span text:style-name="T49">de l’enseignement général</text:span><text:span text:style-name="T45">,</text:span></text:p>
        </text:list-item>
        <text:list-item>
          <text:p text:style-name="P38"><text:span text:style-name="T45">c</text:span><text:span text:style-name="T44">omme thème de leur « projet tutoré » pour les étudiants </text:span><text:span text:style-name="T50">en DUT </text:span><text:span text:style-name="T44">Hygiène et sécurité </text:span></text:p>
        </text:list-item>
      </text:list>
      <text:p text:style-name="P42"/>
      <text:p text:style-name="P33"><text:span text:style-name="T52">Orientation d’action</text:span><text:span text:style-name="T57">s</text:span><text:span text:style-name="T52"> n°</text:span><text:span text:style-name="T57">6</text:span></text:p>
      <text:p text:style-name="P33"><text:span text:style-name="T1">P</text:span><text:span text:style-name="T11">oursuivre la sensibilisation des jeunes sur la conduite sécurisée des 2 Roues Motorisés </text:span><text:span text:style-name="T13">(</text:span><text:span text:style-name="T11">équipements, entretien du véhicule, fragilité des usagers</text:span><text:span text:style-name="T13">…</text:span><text:span text:style-name="T11">)</text:span></text:p>
      <text:p text:style-name="P61"><text:soft-page-break/></text:p>
      <text:p text:style-name="P33"><text:span text:style-name="T52">Orientation d’action</text:span><text:span text:style-name="T57">s</text:span><text:span text:style-name="T52"> n°</text:span><text:span text:style-name="T57">7</text:span></text:p>
      <text:p text:style-name="P33"><text:span text:style-name="T13">Vérifier le port des équipements de sécurité aux abords des établissements scolaires</text:span><text:span text:style-name="T11"> </text:span></text:p>
      <text:p text:style-name="P44"/>
      <text:p text:style-name="P46"><text:span text:style-name="T113">Orientation d’action</text:span><text:span text:style-name="T114">s</text:span><text:span text:style-name="T113"> n°</text:span><text:span text:style-name="T114">8</text:span></text:p>
      <text:p text:style-name="P55">Développer les alternatives à la sanction pour les 18-24 ans</text:p>
      <text:p text:style-name="P55"/>
      <text:p text:style-name="P63"><text:span text:style-name="T125">Orientation d’action</text:span><text:span text:style-name="T126">s</text:span><text:span text:style-name="T125"> n°</text:span><text:span text:style-name="T126">9</text:span><text:span text:style-name="T127"> </text:span></text:p>
      <text:p text:style-name="P57">Transmettre les données sur l’accidentalité « jeunes » aux partenaires.</text:p>
      <text:p text:style-name="P58"/>
      <text:p text:style-name="P59"/>
      <text:p text:style-name="P59"/>
      <text:p text:style-name="P46"><text:span text:style-name="T117">e/ </text:span><text:span text:style-name="T118">Enjeu « </text:span><text:span text:style-name="T119">S</text:span><text:span text:style-name="T120">eniors</text:span><text:span text:style-name="T121"> »</text:span><text:span text:style-name="T118">:</text:span><text:span text:style-name="T122"> </text:span></text:p>
      <text:p text:style-name="P12"/>
      <text:p text:style-name="P12"/>
      <text:p text:style-name="P9"/>
      <text:p text:style-name="P32"><text:span text:style-name="T52">Orientation d’action</text:span><text:span text:style-name="T58">s</text:span><text:span text:style-name="T52"> n°</text:span><text:span text:style-name="T51">1</text:span><text:span text:style-name="T1"> </text:span></text:p>
      <text:p text:style-name="P32"><text:span text:style-name="T2">Développer</text:span><text:span text:style-name="T37"> les actions de sensibilisation à l’attention des seniors sur tous leurs modes de déplacements (piétons, VL...)</text:span></text:p>
      <text:p text:style-name="P39"/>
      <text:p text:style-name="P32"><text:span text:style-name="T52">Orientation d’action</text:span><text:span text:style-name="T58">s</text:span><text:span text:style-name="T52"> n</text:span><text:span text:style-name="T58">°</text:span><text:span text:style-name="T1">2</text:span></text:p>
      <text:p text:style-name="P32"><text:span text:style-name="T2">Développer les propositions d’</text:span><text:span text:style-name="T14">audits</text:span><text:span text:style-name="T2"> et de stages </text:span><text:span text:style-name="T15">de conduite pour les</text:span><text:span text:style-name="T2"> seniors en y intégrant </text:span><text:span text:style-name="T16">un volet sur la connaissance des technologies des aides à la conduite (</text:span><text:span text:style-name="T2">boîte automatique, radars </text:span><text:span text:style-name="T16">de</text:span><text:span text:style-name="T2"> recu</text:span><text:span text:style-name="T16">l</text:span><text:span text:style-name="T2">, </text:span><text:span text:style-name="T16">détecteur distance sécurité...) </text:span></text:p>
      <text:p text:style-name="P42"/>
      <text:p text:style-name="P32"><text:span text:style-name="T52">Orientation d’action</text:span><text:span text:style-name="T58">s</text:span><text:span text:style-name="T52"> n°</text:span><text:span text:style-name="T1">3</text:span></text:p>
      <text:p text:style-name="P47">Sensibiliser les professionnels de santé sur la nécessité d’alerter les patients au sujet de l’incompatibilité de certaines pathologies et médicaments avec l’exercice de la conduite </text:p>
      <text:p text:style-name="P62"/>
      <text:p text:style-name="P33"><text:span text:style-name="T52">Orientation d’action</text:span><text:span text:style-name="T58">s</text:span><text:span text:style-name="T52"> n°</text:span><text:span text:style-name="T59">4</text:span></text:p>
      <text:p text:style-name="P33"><text:span text:style-name="T32">Sécuriser les </text:span><text:span text:style-name="T38">espaces publics </text:span><text:span text:style-name="T32">par des aménagements adaptés aux seniors (dégagement des passages piétons pour permettre une meilleure co-visibilité, </text:span><text:span text:style-name="T38">limitation des obstacles sur les trottoirs</text:span><text:span text:style-name="T32">, </text:span><text:span text:style-name="T39">aménagement</text:span><text:span text:style-name="T40"> des voies d’insertion à la circulation </text:span><text:span text:style-name="T39">prenant</text:span><text:span text:style-name="T40"> en compte </text:span><text:span text:style-name="T41">les difficultés propre</text:span><text:span text:style-name="T42">s</text:span><text:span text:style-name="T41"> à cette classe d’âge...</text:span><text:span text:style-name="T39">) </text:span></text:p>
      <text:p text:style-name="P48"/>
      <text:p text:style-name="P36"><text:span text:style-name="T21">Orientation d’action</text:span><text:span text:style-name="T25">s</text:span><text:span text:style-name="T21"> n°</text:span><text:span text:style-name="T43">5</text:span></text:p>
      <text:p text:style-name="P56">Rechercher l’implication et l’investissement des maîtres d’ouvrages aménageurs</text:p>
      <text:p text:style-name="P60"/>
      <text:p text:style-name="P46"><text:span text:style-name="T113">Orientation d’action</text:span><text:span text:style-name="T115">s</text:span><text:span text:style-name="T113"> n°</text:span><text:span text:style-name="T116">6</text:span></text:p>
      <text:p text:style-name="P46"><text:span text:style-name="T104">P</text:span><text:span text:style-name="T105">roposer, </text:span><text:span text:style-name="T106">en alternative à la sanction, </text:span><text:span text:style-name="T105">des stages </text:span><text:span text:style-name="T107">de conduite</text:span><text:span text:style-name="T105"> suite </text:span><text:span text:style-name="T106">à</text:span><text:span text:style-name="T105"> d</text:span><text:span text:style-name="T106">es </text:span><text:span text:style-name="T105">infractions graves</text:span></text:p>
      <text:p text:style-name="P31"/>
      <text:p text:style-name="P33"><text:span text:style-name="T52">Orientation d’action</text:span><text:span text:style-name="T58">s</text:span><text:span text:style-name="T52"> n°</text:span><text:span text:style-name="T60">7</text:span></text:p>
      <text:p text:style-name="P30"><text:span text:style-name="T1">Poursuivre</text:span><text:span text:style-name="T2"> la connaissance de l’accidentalité lié</text:span><text:span text:style-name="T3">e</text:span><text:span text:style-name="T2"> aux déplacements des seniors selon les différents modes de déplacements et </text:span><text:span text:style-name="T3">la </text:span><text:span text:style-name="T2">diffuser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Sans" svg:font-family="LiberationSans, Arial" style:font-family-generic="swiss"/>
    <style:font-face style:name="Liberation Sans1" svg:font-family="'Liberation Sans', Ari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language="fr" fo:country="FR" fo:font-style="normal" fo:text-shadow="none" style:text-underline-style="none" fo:font-weight="normal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35:48.98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4" meta:paragraph-count="87" meta:word-count="904" meta:character-count="6410" meta:non-whitespace-character-count="5549"/>
  </office:meta>
</office:document-meta>
</file>